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5" style:family="table">
      <style:table-properties style:width="27.023cm" table:align="left" style:writing-mode="lr-tb"/>
    </style:style>
    <style:style style:name="Таблица15.A" style:family="table-column">
      <style:table-column-properties style:column-width="1.579cm"/>
    </style:style>
    <style:style style:name="Таблица15.B" style:family="table-column">
      <style:table-column-properties style:column-width="3.235cm"/>
    </style:style>
    <style:style style:name="Таблица15.C" style:family="table-column">
      <style:table-column-properties style:column-width="4.03cm"/>
    </style:style>
    <style:style style:name="Таблица15.D" style:family="table-column">
      <style:table-column-properties style:column-width="3.226cm"/>
    </style:style>
    <style:style style:name="Таблица15.E" style:family="table-column">
      <style:table-column-properties style:column-width="2.803cm"/>
    </style:style>
    <style:style style:name="Таблица15.F" style:family="table-column">
      <style:table-column-properties style:column-width="2.76cm"/>
    </style:style>
    <style:style style:name="Таблица15.G" style:family="table-column">
      <style:table-column-properties style:column-width="2.701cm"/>
    </style:style>
    <style:style style:name="Таблица15.H" style:family="table-column">
      <style:table-column-properties style:column-width="3.242cm"/>
    </style:style>
    <style:style style:name="Таблица15.I" style:family="table-column">
      <style:table-column-properties style:column-width="3.44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02cm solid #000000"/>
    </style:style>
    <style:style style:name="Таблица16" style:family="table">
      <style:table-properties style:width="26.776cm" fo:margin-left="0cm" table:align="left" style:writing-mode="lr-tb"/>
    </style:style>
    <style:style style:name="Таблица16.A" style:family="table-column">
      <style:table-column-properties style:column-width="1.575cm"/>
    </style:style>
    <style:style style:name="Таблица16.B" style:family="table-column">
      <style:table-column-properties style:column-width="5.036cm"/>
    </style:style>
    <style:style style:name="Таблица16.C" style:family="table-column">
      <style:table-column-properties style:column-width="3.768cm"/>
    </style:style>
    <style:style style:name="Таблица16.D" style:family="table-column">
      <style:table-column-properties style:column-width="3.997cm"/>
    </style:style>
    <style:style style:name="Таблица16.E" style:family="table-column">
      <style:table-column-properties style:column-width="2.854cm"/>
    </style:style>
    <style:style style:name="Таблица16.F" style:family="table-column">
      <style:table-column-properties style:column-width="3.761cm"/>
    </style:style>
    <style:style style:name="Таблица16.G" style:family="table-column">
      <style:table-column-properties style:column-width="2.223cm"/>
    </style:style>
    <style:style style:name="Таблица16.H" style:family="table-column">
      <style:table-column-properties style:column-width="3.56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 fo:font-size="12pt"/>
    </style:style>
    <style:style style:name="P3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text-autospace="ideograph-alpha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style:writing-mode="lr-tb"/>
      <style:text-properties fo:color="#ff0000" style:font-name="Times New Roman" fo:font-size="12pt" style:font-size-asian="12pt" style:font-size-complex="12pt"/>
    </style:style>
    <style:style style:name="P7" style:family="paragraph" style:parent-style-name="heading_20_1">
      <style:paragraph-properties style:writing-mode="lr-tb"/>
      <style:text-properties style:font-name="Times New Roman" fo:font-size="12pt" style:font-size-asian="12pt" style:font-size-complex="12pt"/>
    </style:style>
    <style:style style:name="P8" style:family="paragraph" style:parent-style-name="Нормальный_20__28_таблица_29_">
      <style:paragraph-properties style:writing-mode="lr-tb"/>
      <style:text-properties style:font-name="Times New Roman" fo:font-size="12pt" style:font-size-asian="12pt" style:font-size-complex="12pt"/>
    </style:style>
    <style:style style:name="P9" style:family="paragraph" style:parent-style-name="Нормальный_20__28_таблица_29_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Нормальный_20__28_таблица_29_">
      <style:paragraph-properties fo:text-align="center" style:justify-single-word="false" style:text-autospace="ideograph-alpha" style:writing-mode="lr-tb"/>
      <style:text-properties style:font-name="Times New Roman" fo:font-size="12pt" style:font-size-asian="12pt" style:font-size-complex="12pt"/>
    </style:style>
    <style:style style:name="P11" style:family="paragraph" style:parent-style-name="Нормальный_20__28_таблица_29_">
      <style:paragraph-properties style:text-autospace="ideograph-alpha" style:writing-mode="lr-tb"/>
      <style:text-properties style:font-name="Times New Roman" fo:font-size="12pt" style:font-size-asian="12pt" style:font-size-complex="12pt"/>
    </style:style>
    <style:style style:name="P12" style:family="paragraph" style:parent-style-name="Нормальный_20__28_таблица_29_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13" style:family="paragraph" style:parent-style-name="Нормальный_20__28_таблица_29_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Таблицы_20__28_моноширинный_29_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Таблицы_20__28_моноширинный_29_">
      <style:paragraph-properties style:writing-mode="lr-tb"/>
      <style:text-properties style:font-name="Times New Roman" fo:font-size="12pt" style:font-size-asian="12pt" style:font-size-complex="12pt"/>
    </style:style>
    <style:style style:name="P16" style:family="paragraph" style:parent-style-name="Таблицы_20__28_моноширинный_29_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Таблицы_20__28_моноширинный_29_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text-properties fo:font-size="12pt" style:font-size-asian="12pt" style:font-size-complex="12pt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</style:style>
    <style:style style:name="P25" style:family="paragraph" style:parent-style-name="Standard" style:list-style-name="L2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 style:list-style-name="L1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1" fo:font-size="10pt"/>
    </style:style>
    <style:style style:name="T5" style:family="text">
      <style:text-properties fo:color="#ff0000" style:font-name="Times New Roman"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00" style:font-name="Times New Roman1" fo:font-size="12pt" style:font-size-asian="12pt" style:font-size-complex="12pt"/>
    </style:style>
    <style:style style:name="T9" style:family="text">
      <style:text-properties fo:color="#000000" style:font-name="Times New Roman1" fo:font-size="11pt" style:font-size-asian="11pt" style:font-size-complex="11pt"/>
    </style:style>
    <style:style style:name="T10" style:family="text">
      <style:text-properties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/>
      <text:h text:style-name="P7" text:outline-level="1">Справка<text:line-break/>о материально-техническом обеспечении образовательной деятельности </text:h>
      <text:p text:style-name="P14">Муниципального бюджетного дошкольного образовательного учреждение детского сада № 12 «Белочка» г. Котовска Тамбовской области, бюджетное учреждение </text:p>
      <text:p text:style-name="P15"><text:span text:style-name="T1">_</text:span><text:span text:style-name="T1">____________________________________________________</text:span>____________________________________________</text:p>
      <text:p text:style-name="P16"><text:s/>(указывается полное наименование и организационно-правовая форма соискателя лицензии (лицензиата)</text:p>
      <text:p text:style-name="P15">___________________________________________________________________________________________________</text:p>
      <text:p text:style-name="P16"><text:s text:c="9"/>(указывается полное наименование филиала соискателя лицензии (лицензиата)</text:p>
      <text:p text:style-name="P15"/>
      <text:p text:style-name="P19">Раздел 1. Обеспечение образовательной деятельности оснащенными зданиями, строениями, сооружениями, помещениями и территориями</text:p>
      <text:p text:style-name="P1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 table:style-name="Таблица15.1">
          <table:table-cell table:style-name="Таблица15.A1" office:value-type="string">
            <text:p text:style-name="P9">N п/п</text:p>
          </table:table-cell>
          <table:table-cell table:style-name="Таблица15.A1" office:value-type="string">
            <text:p text:style-name="P9">Адрес (местоположение) здания, строения, сооружения, помещения</text:p>
          </table:table-cell>
          <table:table-cell table:style-name="Таблица15.A1" office:value-type="string">
            <text:p text:style-name="P9">Назначение оснащенных зданий, строений, сооружений, помещений (учебные, учебно-лабораторные, административные, подсобные, помещения для занятия физической культурой и спортом, для обеспечения обучающихся, воспитанников и работников питанием и медицинским обслуживанием, <text:soft-page-break/>иное) с указанием площади (кв. м.)</text:p>
          </table:table-cell>
          <table:table-cell table:style-name="Таблица15.A1" office:value-type="string">
            <text:p text:style-name="P9">Собственность или 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Таблица15.A1" office:value-type="string">
            <text:p text:style-name="P9">Полное наименование собственника (арендодателя, ссудодателя) объекта недвижимого имущества</text:p>
          </table:table-cell>
          <table:table-cell table:style-name="Таблица15.A1" office:value-type="string">
            <text:p text:style-name="P9">Документ -основание возникновения права (указываются реквизиты и сроки действия)</text:p>
          </table:table-cell>
          <table:table-cell table:style-name="Таблица15.A1" office:value-type="string">
            <text:p text:style-name="P9">Кадастровый (или условный) номер объекта недвижимости</text:p>
          </table:table-cell>
          <table:table-cell table:style-name="Таблица15.A1" office:value-type="string">
            <text:p text:style-name="P9">Номер записи регистрации в Едином государственном реестре прав на недвижимое имущество и сделок с ним</text:p>
          </table:table-cell>
          <table:table-cell table:style-name="Таблица15.A1" office:value-type="string">
            <text:p text:style-name="P10">Реквизиты заключений, выданных органами, осуществляющими государственный санитарно-эпидемиологический надзор, государственный пожарный надзор</text:p>
          </table:table-cell>
        </table:table-row>
        <table:table-row table:style-name="Таблица15.1">
          <table:table-cell table:style-name="Таблица15.A1" office:value-type="string">
            <text:p text:style-name="P9">1</text:p>
          </table:table-cell>
          <table:table-cell table:style-name="Таблица15.A1" office:value-type="string">
            <text:p text:style-name="P9">2</text:p>
          </table:table-cell>
          <table:table-cell table:style-name="Таблица15.A1" office:value-type="string">
            <text:p text:style-name="P9">3</text:p>
          </table:table-cell>
          <table:table-cell table:style-name="Таблица15.A1" office:value-type="string">
            <text:p text:style-name="P9">4</text:p>
          </table:table-cell>
          <table:table-cell table:style-name="Таблица15.A1" office:value-type="string">
            <text:p text:style-name="P9">5</text:p>
          </table:table-cell>
          <table:table-cell table:style-name="Таблица15.A1" office:value-type="string">
            <text:p text:style-name="P9">6</text:p>
          </table:table-cell>
          <table:table-cell table:style-name="Таблица15.A1" office:value-type="string">
            <text:p text:style-name="P9">7</text:p>
          </table:table-cell>
          <table:table-cell table:style-name="Таблица15.A1" office:value-type="string">
            <text:p text:style-name="P9">8</text:p>
          </table:table-cell>
          <table:table-cell table:style-name="Таблица15.A1" office:value-type="string">
            <text:p text:style-name="P11">9</text:p>
          </table:table-cell>
        </table:table-row>
        <table:table-row table:style-name="Таблица15.1">
          <table:table-cell table:style-name="Таблица15.A1" office:value-type="string">
            <text:p text:style-name="P9">1.</text:p>
          </table:table-cell>
          <table:table-cell table:style-name="Таблица15.A1" office:value-type="string">
            <text:p text:style-name="P13">393192, Тамбовская область, г. <text:s/>Котовск, ул. Набережная, дом 27а</text:p>
          </table:table-cell>
          <table:table-cell table:style-name="Таблица15.A1" office:value-type="string">
            <text:p text:style-name="P8">Здание — типовое, общей площадью — 2354,6 м2</text:p>
            <text:p text:style-name="P3"/>
            <text:p text:style-name="P3">По заявленным программам дополнительного образования — 2310 м2</text:p>
            <text:p text:style-name="P3"/>
            <text:p text:style-name="P3"><text:span text:style-name="T2">Группа № 1</text:span>:</text:p>
            <text:p text:style-name="P3">игровая — 51,4 м2;</text:p>
            <text:p text:style-name="P3">спальня — 30,6 м2;</text:p>
            <text:p text:style-name="P3">раздевальная — 16,3 м2;</text:p>
            <text:p text:style-name="P3">туалетная 1— 8,5 м2.</text:p>
            <text:p text:style-name="P3"><text:span text:style-name="T2">Группа № 2</text:span>:</text:p>
            <text:p text:style-name="P3">игровая — 48,5 м2;</text:p>
            <text:p text:style-name="P3">спальня — 48,1 м2;</text:p>
            <text:p text:style-name="P3">раздевальная — 16,6 м2;</text:p>
            <text:p text:style-name="P3">туалетная — 4,25 м2;</text:p>
            <text:p text:style-name="P3">умывальная - 7,7 м2.</text:p>
            <text:p text:style-name="P3"><text:span text:style-name="T2">Группа № 3</text:span>:</text:p>
            <text:p text:style-name="P3">игровая — 51,3 м2;</text:p>
            <text:p text:style-name="P3">спальня — 30,08 м2;</text:p>
            <text:p text:style-name="P3">раздевальная — 16,4 м2;</text:p>
            <text:p text:style-name="P3"><text:soft-page-break/>туалетная — 9,3 м2.</text:p>
            <text:p text:style-name="P3"><text:span text:style-name="T2">Группа № 4</text:span>:</text:p>
            <text:p text:style-name="P3">игровая — 50,2 м2;</text:p>
            <text:p text:style-name="P3">спальня — 48,7 м2;</text:p>
            <text:p text:style-name="P3">раздевальная — 16,9 м2;</text:p>
            <text:p text:style-name="P3">туалетная — 4,2 м2.</text:p>
            <text:p text:style-name="P3">умывальная — 7,5 м2.</text:p>
            <text:p text:style-name="P3"><text:span text:style-name="T2">Группа № 5</text:span>:</text:p>
            <text:p text:style-name="P3">игровая — 48,8 м2;</text:p>
            <text:p text:style-name="P3">спальня — 47,7 м2;</text:p>
            <text:p text:style-name="P3">раздевальная — 13,6 м2;</text:p>
            <text:p text:style-name="P3">туалетная — 4,9 м2.</text:p>
            <text:p text:style-name="P3">Умывальная — 7,4 м2.</text:p>
            <text:p text:style-name="P3"><text:span text:style-name="T2">Группа № 6</text:span>:</text:p>
            <text:p text:style-name="P3">игровая — 48,8 м2;</text:p>
            <text:p text:style-name="P3">спальня — 48,5 м2;</text:p>
            <text:p text:style-name="P3">раздевальная — 13,2 м2;</text:p>
            <text:p text:style-name="P3">туалетная — 4,96 м2.</text:p>
            <text:p text:style-name="P3">Умывальная — 7,4 м2.</text:p>
            <text:p text:style-name="P3"><text:span text:style-name="T2">Группа № 7</text:span>:</text:p>
            <text:p text:style-name="P3">игровая — 50,9 м2;</text:p>
            <text:p text:style-name="P3">спальня — 45,9 м2;</text:p>
            <text:p text:style-name="P3">раздевальная — 17,6 м2;</text:p>
            <text:p text:style-name="P3">туалетная — 3,8 м2.</text:p>
            <text:p text:style-name="P3">Умывальная — 8,5 м2.</text:p>
            <text:p text:style-name="P3"><text:span text:style-name="T2">Группа № 8</text:span>:</text:p>
            <text:p text:style-name="P3"><text:soft-page-break/>игровая — 50,7 м2;</text:p>
            <text:p text:style-name="P3">спальня — 35,5 м2;</text:p>
            <text:p text:style-name="P3">раздевальная — 17,05 м2;</text:p>
            <text:p text:style-name="P1"><text:span text:style-name="T7">туалетная — </text:span><text:span text:style-name="T8">14,0</text:span><text:span text:style-name="T3"> </text:span><text:span text:style-name="T5"><text:s/></text:span><text:span text:style-name="T7">м2.</text:span></text:p>
            <text:p text:style-name="P5">Группа № 9:</text:p>
            <text:p text:style-name="P3">игровая — 51,6 м2;</text:p>
            <text:p text:style-name="P3">спальня — 46,1 м2;</text:p>
            <text:p text:style-name="P3">раздевальная — 16,4 м2;</text:p>
            <text:p text:style-name="P3">туалетная — 3,5 м2.</text:p>
            <text:p text:style-name="P3">умывальная — 9,5 м2.</text:p>
            <text:p text:style-name="P3"><text:span text:style-name="T2">Группа № 10</text:span>:</text:p>
            <text:p text:style-name="P3">игровая — 50,7 м2;</text:p>
            <text:p text:style-name="P3">спальня — 51,9м2;</text:p>
            <text:p text:style-name="P3">раздевальная — 16,4 м2;</text:p>
            <text:p text:style-name="P3">туалетная 1— 2,7 м2.</text:p>
            <text:p text:style-name="P3">туалетная 2— 2,6 м2.</text:p>
            <text:p text:style-name="P3">умывальная — 16,3 м2.</text:p>
            <text:p text:style-name="P5">Группа №11.</text:p>
            <text:p text:style-name="P3">игровая — 45,6 м2;</text:p>
            <text:p text:style-name="P3">спальня — 36,1 м2;</text:p>
            <text:p text:style-name="P3">раздевальная — 17,5 м2;</text:p>
            <text:p text:style-name="P3">туалетная — 13,9 м2.</text:p>
            <text:p text:style-name="P5">Группа № 12:</text:p>
            <text:p text:style-name="P3">игровая — 52,5 м2;</text:p>
            <text:p text:style-name="P3">спальня — 50,2 м2;</text:p>
            <text:p text:style-name="P2"><text:soft-page-break/><text:span text:style-name="T10">раздевальная — </text:span><text:span text:style-name="T9">17,5</text:span><text:span text:style-name="T4"> </text:span><text:span text:style-name="T10"><text:s/>м2;</text:span></text:p>
            <text:p text:style-name="P3">туалетная 1— 2,4 м2.</text:p>
            <text:p text:style-name="P3">Туалетная 2— 2,7 м2.</text:p>
            <text:p text:style-name="P3">Умывальная — 15,8 м2.</text:p>
            <text:p text:style-name="P3"/>
            <text:p text:style-name="P3"/>
            <text:p text:style-name="P3">Спортивный зал — 1 — 54,02 м2.</text:p>
            <text:p text:style-name="P3">Музыкальный зал — 87,3 м2.</text:p>
            <text:p text:style-name="P3">Медицинский блок — 1 — 24,8 м2</text:p>
            <text:p text:style-name="P3">Изостудия <text:s/>— 37,1 м2</text:p>
            <text:p text:style-name="P3">Кабинет логопеда</text:p>
            <text:list xml:id="list34738825" text:style-name="L1">
              <text:list-item>
                <text:p text:style-name="P27">10,4 м2</text:p>
              </text:list-item>
            </text:list>
            <text:p text:style-name="P3">Кабинет психолога — 7,8 м2</text:p>
            <text:p text:style-name="P3"/>
            <text:p text:style-name="P3">Административные и хозяйственные помещения:</text:p>
            <text:p text:style-name="P6"/>
            <text:p text:style-name="P18">Кабинет заведующего – 12,4 кв.м</text:p>
            <text:p text:style-name="P22"> <text:span text:style-name="T6">Методический кабинет -  27,3 кв.м</text:span></text:p>
            <text:p text:style-name="P23">Кабинет заместителя <text:soft-page-break/>заведующего по АХР –  7,7 кв.м</text:p>
            <text:p text:style-name="P23">Кабинет музыкальных руководителей -  10,4 кв.м</text:p>
            <text:p text:style-name="P3"><text:s text:c="2"/></text:p>
            <text:p text:style-name="P23">Пищеблок – 2  - 57,2 кв.м.</text:p>
            <text:p text:style-name="P23">Кладовые – 4 – 35,9 кв. м.</text:p>
            <text:p text:style-name="P23">Овощехранилище – 1 – 60,5 кв.м.</text:p>
            <text:p text:style-name="P21"> Подсобные помещения – 4 – 53 кв.м.</text:p>
            <text:p text:style-name="P21"> </text:p>
            <text:p text:style-name="P21">Прачечная – 1 – 17,3 кв.м.</text:p>
            <text:p text:style-name="P21">  Гладильная – 1 – 16,2 кв.м.</text:p>
            <text:p text:style-name="P21">  Кастелянная – 1  - 11,7 кв.м</text:p>
            <text:p text:style-name="P3"/>
            <text:p text:style-name="P6"/>
          </table:table-cell>
          <table:table-cell table:style-name="Таблица15.A1" office:value-type="string">
            <text:p text:style-name="P8">Оперативное <text:s/>управление</text:p>
          </table:table-cell>
          <table:table-cell table:style-name="Таблица15.A1" office:value-type="string">
            <text:p text:style-name="P8">Муниципальная собственность администрации города Котовска Тамбовской области</text:p>
          </table:table-cell>
          <table:table-cell table:style-name="Таблица15.A1" office:value-type="string">
            <text:p text:style-name="P8">Постановление <text:s/>администрации города Котовска Тамбовской области № 2504 от 23.12.2011 <text:s/>года « О закреплении на праве оперативного управления недвижимого имущества за Муниципальным бюджетным дошкольным образовательным учреждением детский сад № 12 <text:s/>«Белочка» г. Котовска Тамбовской области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A1" office:value-type="string">
            <text:p text:style-name="P4">1.Санитарно-эпидемиологическое заключение №68.01.03.000.М.000389.10.13 от 30.10.2013г</text:p>
            <text:p text:style-name="P4"/>
            <text:p text:style-name="P4"/>
            <text:p text:style-name="P4"/>
            <text:p text:style-name="P4"/>
            <text:p text:style-name="P4"/>
            <text:p text:style-name="P4">2. Заключение о соответственности <text:s/>объекта защиты обязательным требованиям <text:s/>пожарной безопасности от <text:s/>30.07.2013 № 10</text:p>
          </table:table-cell>
        </table:table-row>
        <table:table-row table:style-name="Таблица15.1">
          <table:table-cell table:style-name="Таблица15.A1" office:value-type="string">
            <text:p text:style-name="P9">3.</text:p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9">Всего (кв. м):</text:p>
          </table:table-cell>
          <table:table-cell table:style-name="Таблица15.A1" office:value-type="string">
            <text:p text:style-name="P8"/>
          </table:table-cell>
          <table:table-cell table:style-name="Таблица15.A1" office:value-type="string">
            <text:p text:style-name="P9">X</text:p>
          </table:table-cell>
          <table:table-cell table:style-name="Таблица15.A1" office:value-type="string">
            <text:p text:style-name="P9">X</text:p>
          </table:table-cell>
          <table:table-cell table:style-name="Таблица15.A1" office:value-type="string">
            <text:p text:style-name="P9">X</text:p>
          </table:table-cell>
          <table:table-cell table:style-name="Таблица15.A1" office:value-type="string">
            <text:p text:style-name="P9">X</text:p>
          </table:table-cell>
          <table:table-cell table:style-name="Таблица15.A1" office:value-type="string">
            <text:p text:style-name="P9">X</text:p>
          </table:table-cell>
          <table:table-cell table:style-name="Таблица15.A1" office:value-type="string">
            <text:p text:style-name="P11">X</text:p>
          </table:table-cell>
        </table:table-row>
      </table:table>
      <text:p text:style-name="P19"/>
      <text:p text:style-name="P19"/>
      <text:p text:style-name="P19"/>
      <text:p text:style-name="P19">Раздел 2. Обеспечение образовательной деятельности помещениями для медицинского обслуживания и питания</text:p>
      <text:p text:style-name="P1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9">N п/п</text:p>
          </table:table-cell>
          <table:table-cell table:style-name="Таблица16.A1" office:value-type="string">
            <text:p text:style-name="P9">Помещения для <text:soft-page-break/>медицинского обслуживания и питания</text:p>
          </table:table-cell>
          <table:table-cell table:style-name="Таблица16.A1" office:value-type="string">
            <text:p text:style-name="P9">Адрес <text:soft-page-break/>(местоположение) помещений с указанием площади (кв. м.)</text:p>
          </table:table-cell>
          <table:table-cell table:style-name="Таблица16.A1" office:value-type="string">
            <text:p text:style-name="P9">Собственность или <text:soft-page-break/>иное вещное право (оперативное управление, хозяйственное ведение), аренда, субаренда, безвозмездное пользование</text:p>
          </table:table-cell>
          <table:table-cell table:style-name="Таблица16.A1" office:value-type="string">
            <text:p text:style-name="P9">Полное <text:soft-page-break/>наименование собственника (арендодателя, ссудодателя) объекта недвижимого имущества</text:p>
          </table:table-cell>
          <table:table-cell table:style-name="Таблица16.A1" office:value-type="string">
            <text:p text:style-name="P9">Документ - <text:soft-page-break/>основание возникновения права (указываются реквизиты и сроки действия)</text:p>
          </table:table-cell>
          <table:table-cell table:style-name="Таблица16.A1" office:value-type="string">
            <text:p text:style-name="P9">Кадастро<text:soft-page-break/>вый (или условный) номер объекта недвижимости</text:p>
          </table:table-cell>
          <table:table-cell table:style-name="Таблица16.A1" office:value-type="string">
            <text:p text:style-name="P10">Номер записи <text:soft-page-break/>регистрации в Едином государственном реестре права на недвижимое имущество и сделок с ним</text:p>
          </table:table-cell>
        </table:table-row>
        <table:table-row table:style-name="Таблица16.1">
          <table:table-cell table:style-name="Таблица16.A1" office:value-type="string">
            <text:p text:style-name="P9">1</text:p>
          </table:table-cell>
          <table:table-cell table:style-name="Таблица16.A1" office:value-type="string">
            <text:p text:style-name="P9">2</text:p>
          </table:table-cell>
          <table:table-cell table:style-name="Таблица16.A1" office:value-type="string">
            <text:p text:style-name="P9">3</text:p>
          </table:table-cell>
          <table:table-cell table:style-name="Таблица16.A1" office:value-type="string">
            <text:p text:style-name="P9">4</text:p>
          </table:table-cell>
          <table:table-cell table:style-name="Таблица16.A1" office:value-type="string">
            <text:p text:style-name="P9">5</text:p>
          </table:table-cell>
          <table:table-cell table:style-name="Таблица16.A1" office:value-type="string">
            <text:p text:style-name="P9">6</text:p>
          </table:table-cell>
          <table:table-cell table:style-name="Таблица16.A1" office:value-type="string">
            <text:p text:style-name="P9">7</text:p>
          </table:table-cell>
          <table:table-cell table:style-name="Таблица16.A1" office:value-type="string">
            <text:p text:style-name="P11">8</text:p>
          </table:table-cell>
        </table:table-row>
        <table:table-row table:style-name="Таблица16.1">
          <table:table-cell table:style-name="Таблица16.A1" office:value-type="string">
            <text:p text:style-name="P9">1.</text:p>
          </table:table-cell>
          <table:table-cell table:style-name="Таблица16.A1" office:value-type="string">
            <text:p text:style-name="P8">Помещения для медицинского обслуживания обучающихся, воспитанников и работников</text:p>
            <text:p text:style-name="P3"/>
            <text:p text:style-name="P18">Медицинский блок:</text:p>
            <text:p text:style-name="P23">кабинет врача – 1 – 11,2 кв.м</text:p>
            <text:p text:style-name="P23">физио кабинет – 1 – 9,2 кв.м</text:p>
            <text:p text:style-name="P23">прививочный – 1 – 8,8 кв.м</text:p>
            <text:p text:style-name="P23">изолятор – 1 – 7,0 кв.м</text:p>
            <text:p text:style-name="P3"/>
          </table:table-cell>
          <table:table-cell table:style-name="Таблица16.A1" office:value-type="string">
            <text:p text:style-name="P8">Тамбовская область, г. <text:s/>Котовск, ул. Набережная, дом 27а</text:p>
            <text:p text:style-name="P3"/>
            <text:p text:style-name="P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6.A1" office:value-type="string">
            <text:p text:style-name="P8">Оперативное управление</text:p>
          </table:table-cell>
          <table:table-cell table:style-name="Таблица16.A1" office:value-type="string">
            <text:p text:style-name="P8">Муниципальная собственность администрации города Котовска Тамбовской области</text:p>
          </table:table-cell>
          <table:table-cell table:style-name="Таблица16.A1" office:value-type="string">
            <text:p text:style-name="P8">Постановление <text:s/>администрации города Котовска Тамбовской области № 2504 от 23.12.2011 года </text:p>
            <text:p text:style-name="P8">«О закреплении на праве оперативного управления недвижимого имущества за Муниципальным бюджетным дошкольным образовательным учреждением детский сад № 12 <text:s/>«Белочка» г. Котовска Тамбовской области</text:p>
          </table:table-cell>
          <table:table-cell table:style-name="Таблица16.A1" office:value-type="string">
            <text:p text:style-name="P8"/>
          </table:table-cell>
          <table:table-cell table:style-name="Таблица16.A1" office:value-type="string">
            <text:p text:style-name="P8"/>
          </table:table-cell>
        </table:table-row>
        <table:table-row table:style-name="Таблица16.1">
          <table:table-cell table:style-name="Таблица16.A1" office:value-type="string">
            <text:p text:style-name="P9">2.</text:p>
          </table:table-cell>
          <table:table-cell table:style-name="Таблица16.A1" office:value-type="string">
            <text:p text:style-name="P12">Пищеблок:</text:p>
            <text:p text:style-name="P20">горячий цех — 33,9 м2</text:p>
            <text:list xml:id="list34736251" text:style-name="L2">
              <text:list-header>
                <text:p text:style-name="P25"><text:soft-page-break/>холодный цех — 24,07 м2.</text:p>
                <text:p text:style-name="P25"/>
                <text:p text:style-name="P25">кладовая — 6,02 м2</text:p>
                <text:p text:style-name="P25">кладовая — 6,6м2 <text:s text:c="10"/>кладовая — 7,07 м2</text:p>
                <text:p text:style-name="P25">кладовая — 12.4 м2 овощехранилище — 49 м2.</text:p>
              </text:list-header>
            </text:list>
          </table:table-cell>
          <table:table-cell table:style-name="Таблица16.A1" office:value-type="string">
            <text:p text:style-name="P8">Тамбовская область, г. <text:s/><text:soft-page-break/>Котовск, ул. Набережная, дом 27а</text:p>
            <text:p text:style-name="P3"/>
          </table:table-cell>
          <table:table-cell table:style-name="Таблица16.A1" office:value-type="string">
            <text:p text:style-name="P8">Оперативное управление</text:p>
          </table:table-cell>
          <table:table-cell table:style-name="Таблица16.A1" office:value-type="string">
            <text:p text:style-name="P8">Муниципальная <text:soft-page-break/>собственность администрации города Котовска Тамбовской области</text:p>
          </table:table-cell>
          <table:table-cell table:style-name="Таблица16.A1" office:value-type="string">
            <text:p text:style-name="P8">Постановление <text:s/>администрации <text:soft-page-break/>города Котовска Тамбовской области № 2504 от 23.12.2011 года </text:p>
            <text:p text:style-name="P8">«О закреплении на праве оперативного управления недвижимого имущества за Муниципальным бюджетным дошкольным образовательным учреждением детский сад № 12 <text:s/>«Белочка» г. Котовска Тамбовской области</text:p>
            <text:p text:style-name="P3"/>
            <text:p text:style-name="P3"/>
          </table:table-cell>
          <table:table-cell table:style-name="Таблица16.A1" office:value-type="string">
            <text:p text:style-name="P8"/>
          </table:table-cell>
          <table:table-cell table:style-name="Таблица16.A1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15">Дата заполнения " <text:span text:style-name="T3">11</text:span>" <text:span text:style-name="T3">ноября</text:span> 2013г.</text:p>
      <text:p text:style-name="P19"/>
      <text:p text:style-name="P15"><text:s/><text:span text:style-name="T2">Заведующий МБДОУ детский сад № 12 «Белочка»</text:span> <text:s text:c="6"/>_____________________________<text:span text:style-name="T1"> <text:s text:c="20"/></text:span><text:span text:style-name="T2">М.В. Литвинова</text:span></text:p>
      <text:p text:style-name="P17">(наименование должности руководителя <text:s text:c="19"/>(подпись руководителя организации) <text:s text:c="4"/>(фамилия, имя, отчество организации) <text:s text:c="141"/>(при наличии) <text:s text:c="140"/>руководителя организации) <text:s text:c="53"/></text:p>
      <text:p text:style-name="P17"/>
      <text:p text:style-name="P17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itle" style:family="paragraph" style:parent-style-name="Основное_20_меню_20__28_преемственное_29_" style:next-style-name="Standard" style:class="text">
      <style:paragraph-properties fo:margin-top="0.423cm" fo:margin-bottom="0.212cm" fo:keep-with-next="always"/>
      <style:text-properties fo:color="#0058a9" style:font-name="Arial" fo:font-size="14pt" fo:font-weight="bold" fo:background-color="#d4d0c8" style:font-name-asian="Arial" style:font-size-asian="14pt" style:font-weight-asian="bold" style:font-name-complex="Arial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top="0cm" fo:margin-bottom="0cm" fo:text-align="justify" style:justify-single-word="false"/>
      <style:text-properties style:use-window-font-color="true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>
        <style:tab-stops/>
      </style:paragraph-properties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Title" style:next-style-name="Standard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  <style:text-properties style:use-window-font-color="true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Îáúåêò" style:family="paragraph" style:parent-style-name="Standard" style:nex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name-asian="Courier New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name-asian="Arial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name-asian="Arial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size="12pt" fo:font-weight="normal" style:font-size-asian="10.5pt" style:font-weight-asian="normal" style:font-name-complex="Times New Roman" style:font-size-complex="12pt" style:font-weight-complex="normal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use-window-font-color="true"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fo:font-size="12pt" fo:font-weight="normal" style:font-size-asian="10.5pt" style:font-weight-asian="normal" style:font-name-complex="Times New Roman" style:font-size-complex="12pt" style:font-weight-complex="normal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style:use-window-font-color="true"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use-window-font-color="true" fo:font-size="12pt" fo:font-weight="normal" style:font-size-asian="10.5pt" style:font-weight-asian="normal" style:font-name-complex="Times New Roman" style:font-size-complex="12pt" style:font-weight-complex="normal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fo:font-size="12pt" fo:font-weight="normal" style:font-size-asian="10.5pt" style:font-weight-asian="normal" style:font-name-complex="Times New Roman" style:font-size-complex="12pt" style:font-weight-complex="normal"/>
    </style:style>
    <style:style style:name="Íàéäåííûå_20_ñëîâà" style:display-name="Íàéäåííûå ñëîâà" style:family="text" style:parent-style-name="Öâåòîâîå_20_âûäåëåíèå">
      <style:text-properties style:use-window-font-color="true" fo:font-size="12pt" fo:font-weight="normal" fo:background-color="#fff580" style:font-size-asian="10.5pt" style:font-weight-asian="normal" style:font-name-complex="Times New Roman" style:font-size-complex="12pt" style:font-weight-complex="normal"/>
    </style:style>
    <style:style style:name="Íå_20_âñòóïèë_20_â_20_ñèëó" style:display-name="Íå âñòóïèë â ñèëó" style:family="text" style:parent-style-name="Öâåòîâîå_20_âûäåëåíèå">
      <style:text-properties fo:color="#000000" fo:font-size="12pt" fo:font-weight="normal" fo:background-color="#d8ede8" style:font-size-asian="10.5pt" style:font-weight-asian="normal" style:font-name-complex="Times New Roman" style:font-size-complex="12pt" style:font-weight-complex="normal"/>
    </style:style>
    <style:style style:name="Îïå_f7_àòêè" style:display-name="Îïå÷àòêè" style:family="text">
      <style:text-properties fo:color="#ff0000" fo:font-size="13pt" style:font-size-asian="13pt" style:font-size-complex="13pt"/>
    </style:style>
    <style:style style:name="Ïðîäîëæåíèå_20_ññûëêè" style:display-name="Ïðîäîëæåíèå ññûëêè" style:family="text" style:parent-style-name="Ãèïåðòåêñòîâàÿ_20_ññûëêà">
      <style:text-properties style:use-window-font-color="true"/>
    </style:style>
    <style:style style:name="Ñðàâíåíèå_20_ðåäàêöèé" style:display-name="Ñðàâíåíèå ðåäàêöèé" style:family="text" style:parent-style-name="Öâåòîâîå_20_âûäåëåíèå">
      <style:text-properties style:use-window-font-color="true" fo:font-size="12pt" fo:font-weight="normal" style:font-size-asian="10.5pt" style:font-weight-asian="normal" style:font-name-complex="Times New Roman" style:font-size-complex="12pt" style:font-weight-complex="normal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00" fo:background-color="#c1d7ff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000000" fo:background-color="#c4c413"/>
    </style:style>
    <style:style style:name="Óòðàòèë_20_ñèëó" style:display-name="Óòðàòèë ñèëó" style:family="text" style:parent-style-name="Öâåòîâîå_20_âûäåëåíèå">
      <style:text-properties fo:color="#666600" style:text-line-through-style="solid" fo:font-size="12pt" fo:font-weight="normal" style:font-size-asian="10.5pt" style:font-weight-asian="normal" style:font-name-complex="Times New Roman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3cm" fo:page-height="20.99cm" style:num-format="1" style:print-orientation="landscape" fo:margin-top="1.09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94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6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ÍÏÏ "Ãàðàíò-Ñåðâèñ"</meta:initial-creator>
    <dc:description>Äîêóìåíò ýêñïîðòèðîâàí èç ñèñòåìû ÃÀÐÀÍÒ</dc:description>
    <meta:creation-date>2013-01-31T15:14:00</meta:creation-date>
    <dc:date>2014-01-10T15:00:33.01</dc:date>
    <meta:generator>LibreOffice/3.3$Win32 LibreOffice_project/330m19$Build-301</meta:generator>
    <meta:editing-duration>PT10H3M51S</meta:editing-duration>
    <meta:editing-cycles>45</meta:editing-cycles>
    <meta:document-statistic meta:table-count="2" meta:image-count="0" meta:object-count="0" meta:page-count="8" meta:paragraph-count="180" meta:word-count="926" meta:character-count="6910"/>
  </office:meta>
</office:document-meta>
</file>